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c986" officeooo:paragraph-rsid="0002c986" style:font-size-asian="14pt" style:font-size-complex="14pt"/>
    </style:style>
    <style:style style:name="P2" style:family="paragraph" style:parent-style-name="Standard">
      <style:text-properties fo:font-size="14pt" officeooo:rsid="0003ed7e" officeooo:paragraph-rsid="0003ed7e" style:font-size-asian="14pt" style:font-size-complex="14pt"/>
    </style:style>
    <style:style style:name="P3" style:family="paragraph" style:parent-style-name="Standard">
      <style:text-properties fo:font-size="14pt" officeooo:rsid="00045414" officeooo:paragraph-rsid="00045414" style:font-size-asian="14pt" style:font-size-complex="14pt"/>
    </style:style>
    <style:style style:name="T1" style:family="text">
      <style:text-properties officeooo:rsid="0003ed7e"/>
    </style:style>
    <style:style style:name="T2" style:family="text">
      <style:text-properties officeooo:rsid="000454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. KOLMEN SILLAN LENKKI <text:s/>1.10.2022 tulokset</text:p>
      <text:p text:style-name="P1"/>
      <text:p text:style-name="P1">alle 18v 6.7km<text:tab/><text:tab/><text:span text:style-name="T1">aika: </text:span></text:p>
      <text:p text:style-name="P1"/>
      <text:p text:style-name="P1">1. Hertman Tuukka<text:tab/>29,48<text:tab/>JKL:n Hiihtoseura</text:p>
      <text:p text:style-name="P1">2. Karhu Leevi<text:tab/><text:tab/>39,42<text:tab/>Laukaa</text:p>
      <text:p text:style-name="P1">3. Karhu Lassi<text:tab/><text:tab/>40,52<text:tab/>Laukaa</text:p>
      <text:p text:style-name="P1">4. Nissinen Peetu<text:tab/><text:tab/>43,17<text:tab/>Kuhankoski</text:p>
      <text:p text:style-name="P1"/>
      <text:p text:style-name="P1"/>
      <text:p text:style-name="P1">N/M 6.7km</text:p>
      <text:p text:style-name="P1"/>
      <text:p text:style-name="P1">1. Inkilä Reetu<text:tab/><text:tab/>25,02<text:tab/>SKI Team Kuusa</text:p>
      <text:p text:style-name="P1">2. Karhu Mikko<text:tab/><text:tab/>29,26<text:tab/>Laukaa</text:p>
      <text:p text:style-name="P1">3. Niemi Jennimari<text:tab/>30,11<text:tab/>Stamina TC</text:p>
      <text:p text:style-name="P1">4. Kiljander Markku<text:tab/>33,54<text:tab/>Kuopion Reipas</text:p>
      <text:p text:style-name="P1">5. Oikarinen <text:span text:style-name="T2">T</text:span>imo<text:tab/><text:tab/>45,07<text:tab/>Her<text:span text:style-name="T1">ralan Hukat</text:span></text:p>
      <text:p text:style-name="P1"/>
      <text:p text:style-name="P1"/>
      <text:p text:style-name="P2">N/M 11.4km</text:p>
      <text:p text:style-name="P2"/>
      <text:p text:style-name="P2">1. Lahtinen Juha<text:tab/><text:tab/>54,46<text:tab/>Tarvaalan Koestus</text:p>
      <text:p text:style-name="P2">2. Katalkin Petra<text:tab/><text:tab/>55,24<text:tab/>Leppälahti</text:p>
      <text:p text:style-name="P2">3. Fröman Jenni<text:tab/><text:tab/>55,27<text:tab/>Jyväskylä</text:p>
      <text:p text:style-name="P2">4. Klinga Timo<text:tab/><text:tab/>55,50<text:tab/>Vihtavuori</text:p>
      <text:p text:style-name="P2">5. Agun Niina<text:tab/><text:tab/>56,15<text:tab/>Vaajakosken Kuohu</text:p>
      <text:p text:style-name="P2">6. Saksa Ari<text:tab/><text:tab/><text:tab/>59,39<text:tab/>Jyväskylä</text:p>
      <text:p text:style-name="P2">7. Keskinen Eero<text:tab/><text:tab/>1.02,45 Vaajakosken Kuohu</text:p>
      <text:p text:style-name="P2"/>
      <text:p text:style-name="P2"/>
      <text:p text:style-name="P3">nuorin osallistuja Peetu Nissinen 8v.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2T09:00:28.196000000</meta:creation-date>
    <dc:date>2022-10-02T09:25:51.200000000</dc:date>
    <meta:editing-duration>PT3M2S</meta:editing-duration>
    <meta:editing-cycles>1</meta:editing-cycles>
    <meta:document-statistic meta:table-count="0" meta:image-count="0" meta:object-count="0" meta:page-count="1" meta:paragraph-count="22" meta:word-count="108" meta:character-count="685" meta:non-whitespace-character-count="580"/>
    <meta:generator>LibreOffice/5.4.5.1$Windows_X86_64 LibreOffice_project/79c9829dd5d8054ec39a82dc51cd9eff340dbee8</meta:generator>
  </office:meta>
</office:document-meta>
</file>